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a191ba" officeooo:paragraph-rsid="00a191b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a1602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4b08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a5c292" style:font-size-asian="11pt" style:font-size-complex="11pt"/>
    </style:style>
    <style:style style:name="P15" style:family="paragraph" style:parent-style-name="Standard" style:master-page-name="PÁGINA_20_OFICIAL">
      <style:paragraph-properties fo:text-align="justify" style:justify-single-word="false" style:page-number="auto"/>
      <style:text-properties style:font-name="ArialMT" fo:font-size="11pt" fo:font-style="normal" fo:font-weight="bold" officeooo:rsid="00a191ba" officeooo:paragraph-rsid="00a191b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191ba" officeooo:paragraph-rsid="00a191b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6ec11" officeooo:paragraph-rsid="00a6ec1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/>
    </style:style>
    <style:style style:name="T5" style:family="text">
      <style:text-properties style:font-name="Verdana" officeooo:rsid="00a5c292"/>
    </style:style>
    <style:style style:name="T6" style:family="text">
      <style:text-properties style:font-name="Verdana" officeooo:rsid="00a191ba"/>
    </style:style>
    <style:style style:name="T7" style:family="text">
      <style:text-properties style:font-name="Verdana" fo:font-weight="bold" officeooo:rsid="00a191ba" style:font-weight-asian="bold" style:font-weight-complex="bold"/>
    </style:style>
    <style:style style:name="T8" style:family="text">
      <style:text-properties style:font-name="Verdana" fo:font-weight="bold" officeooo:rsid="00a35918" style:font-weight-asian="bold" style:font-weight-complex="bold"/>
    </style:style>
    <style:style style:name="T9" style:family="text">
      <style:text-properties style:font-name="Verdana" fo:font-weight="normal" officeooo:rsid="00918b61" style:font-weight-asian="normal" style:font-weight-complex="normal"/>
    </style:style>
    <style:style style:name="T10" style:family="text">
      <style:text-properties officeooo:rsid="00a66ea2"/>
    </style:style>
    <style:style style:name="T11" style:family="text">
      <style:text-properties officeooo:rsid="00a6bfa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<text:span text:style-name="T4">iputadas y Diputados de Santa Fe.</text:span></text:p>
      <text:p text:style-name="P8"/>
      <text:p text:style-name="P14"><text:span text:style-name="T6">La Comisión de Agricultura y Ganadería ha considerado el </text:span><text:span text:style-name="T7">proyecto de <text:s/></text:span><text:span text:style-name="T8">comunicación </text:span><text:span text:style-name="T7">47770 CD – DB</text:span><text:span text:style-name="T6"> – de los diputados; <text:s/></text:span><text:span text:style-name="T5">Bastia, </text:span><text:span text:style-name="T6">Orciani, Ciancio, Pullaro, Cándido, </text:span><text:span text:style-name="T5">Gonzalez</text:span><text:span text:style-name="T6"> y Julierac Pinasco; </text:span><text:span text:style-name="T4">por el cual se solicita disponga realizar las gestiones necesarias a los efectos de celebrar convenios a la mayor brevedad posible con el </text:span><text:span text:style-name="T5">M</text:span><text:span text:style-name="T4">inisterio de </text:span><text:span text:style-name="T5">A</text:span><text:span text:style-name="T4">gricultura, </text:span><text:span text:style-name="T5">G</text:span><text:span text:style-name="T4">anadería y </text:span><text:span text:style-name="T5">P</text:span><text:span text:style-name="T4">esca de la </text:span><text:span text:style-name="T5">N</text:span><text:span text:style-name="T4">ación, para la implementación del </text:span><text:span text:style-name="T5">PLAN GAN.AR</text:span><text:span text:style-name="T4">, que tiene por objeto contribuir al aumento de la producción y de la productividad de la ganadería bovina de carne y de leche, así como mejorar su sistema de industrialización; </text:span><text:span text:style-name="T9">y, por las razones expuestas en los fundamentos y las que podrá dar el miembro informante, esta Comisión aconseja la aprobación del texto presentado que a continuación se transcribe:</text:span></text:p>
      <text:p text:style-name="P10"/>
      <text:p text:style-name="P10"/>
      <text:p text:style-name="P13">PROYECTO DE COMUNICACIÓN</text:p>
      <text:p text:style-name="P11"/>
      <text:p text:style-name="P11"/>
      <text:p text:style-name="P9">La Cámara de Diputados de la Provincia vería con agrado que el Poder Ejecutivo, por intermedio del Ministerio de Producción, Ciencia y Tecnología,</text:p>
      <text:p text:style-name="P9">realice las gestiones necesarias a los efectos de celebrar convenios a la mayor brevedad posible con el Ministerio de Agricultura, Ganadería y Pesca de la Nación, para la implementación del PLAN GAN.AR, que tiene por objeto contribuir al aumento de la producción y de la productividad de la ganadería bovina de carne y de leche, así como mejorar su sistema de industrialización.</text:p>
      <text:p text:style-name="P12"/>
      <text:p text:style-name="P16">Sala de la Comisión <text:span text:style-name="T10">mixta , </text:span><text:span text:style-name="T11">24 de agosto 2022.</text:span></text:p>
      <text:p text:style-name="P16"/>
      <text:p text:style-name="P17">Firmantes:</text:p>
      <text:p text:style-name="P17">Gonzalez – Argañaraz - Julierac Pinasco – Pinotti – Arcando – Bravo –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8M11S</meta:editing-duration>
    <meta:editing-cycles>12</meta:editing-cycles>
    <meta:generator>LibreOffice/7.3.5.2$Linux_X86_64 LibreOffice_project/30$Build-2</meta:generator>
    <dc:date>2022-08-24T11:39:05.366296818</dc:date>
    <meta:print-date>2022-08-22T10:02:27.116034026</meta:print-date>
    <meta:document-statistic meta:table-count="0" meta:image-count="1" meta:object-count="0" meta:page-count="1" meta:paragraph-count="14" meta:word-count="326" meta:character-count="2055" meta:non-whitespace-character-count="1732"/>
    <meta:template xlink:type="simple" xlink:actuate="onRequest" xlink:title="Hoja oficial" xlink:href="../../../../../../../tmp/.fr-Mtb1PJ/Hoja%20oficial.ott" meta:date="2022-04-21T12:34:44.484000000"/>
  </office:meta>
</office:document-meta>
</file>